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9cm" style:rel-column-width="8091*"/>
    </style:style>
    <style:style style:name="Tableau1.B" style:family="table-column">
      <style:table-column-properties style:column-width="14.901cm" style:rel-column-width="574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8279" officeooo:paragraph-rsid="000c8279"/>
    </style:style>
    <style:style style:name="P2" style:family="paragraph" style:parent-style-name="Table_20_Contents">
      <style:paragraph-properties fo:text-align="center" style:justify-single-word="false"/>
      <style:text-properties officeooo:rsid="000c8279" officeooo:paragraph-rsid="000c8279"/>
    </style:style>
    <style:style style:name="P3" style:family="paragraph" style:parent-style-name="Table_20_Contents">
      <style:text-properties officeooo:rsid="000c8279" officeooo:paragraph-rsid="000ce07f"/>
    </style:style>
    <style:style style:name="P4" style:family="paragraph" style:parent-style-name="Standard">
      <style:text-properties officeooo:rsid="000c8279" officeooo:paragraph-rsid="000c8279"/>
    </style:style>
    <style:style style:name="P5" style:family="paragraph" style:parent-style-name="Standard">
      <style:paragraph-properties fo:text-align="center" style:justify-single-word="false"/>
      <style:text-properties officeooo:rsid="000c8279" officeooo:paragraph-rsid="000c8279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c8279" officeooo:paragraph-rsid="000c8279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0c8279" officeooo:paragraph-rsid="000c827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officeooo:rsid="000ce07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ce07f" style:font-size-asian="10pt" style:font-size-complex="10pt"/>
    </style:style>
    <style:style style:name="T6" style:family="text">
      <style:text-properties style:font-name="Liberation Serif1" officeooo:rsid="000ce07f" style:font-name-asian="Liberation Serif1" style:font-name-complex="Liberation Serif1"/>
    </style:style>
    <style:style style:name="T7" style:family="text">
      <style:text-properties style:font-name="Liberation Serif1" fo:font-size="14pt" officeooo:rsid="000ce07f" style:font-name-asian="Liberation Serif1" style:font-size-asian="14pt" style:font-name-complex="Liberation Serif1" style:font-size-complex="14pt"/>
    </style:style>
    <style:style style:name="T8" style:family="text">
      <style:text-properties style:font-name="Liberation Serif" officeooo:rsid="000ce07f" style:font-name-asian="SimSu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Modèle d’accusé de réception des contrats de commande publique </text:p>
      <text:p text:style-name="P7">(marchés publics / <text:span text:style-name="T3">c</text:span>oncessions <text:span text:style-name="T4">- </text:span>dont <text:span text:style-name="T3">délégations de service public</text:span><text:span text:style-name="T5"> -</text:span><text:span text:style-name="T3">...)</text:span></text:p>
      <text:p text:style-name="P4"/>
      <text:p text:style-name="P4"><text:span text:style-name="T1">Identification de la collectivité</text:span> : <text:tab/><text:tab/><text:tab/><text:tab/><text:tab/><text:tab/><text:tab/><text:tab/><text:tab/><text:span text:style-name="T1">date d’envoi</text:span></text:p>
      <text:p text:style-name="P4"/>
      <text:p text:style-name="P4"/>
      <text:p text:style-name="P4"/>
      <text:p text:style-name="P5">BORDEREAU DE DEPOT DE CONTRATS DE COMMANDE PUBLIQUE</text:p>
      <text:p text:style-name="P5"/>
      <text:p text:style-name="P5">A LA</text:p>
      <text:p text:style-name="P5"/>
      <text:p text:style-name="P5">PREFECTURE DE LA LOIRE-ATLANTIQUE</text:p>
      <text:p text:style-name="P5"/>
      <text:p text:style-name="P5">Bureau du contrôle de légalité et du conseil aux collectivités (DCL3)</text:p>
      <text:p text:style-name="P5"/>
      <text:p text:style-name="P5">6 quai Ceineray, BP 33515, 44035 NANTES cedex 1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BRE</text:p>
          </table:table-cell>
          <table:table-cell table:style-name="Tableau1.B1" office:value-type="string">
            <text:p text:style-name="P2">DESIGNATION DES ACT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"><text:span text:style-name="T7">□</text:span><text:span text:style-name="T8"> </text:span>MARCHE PUBLIC</text:p>
            <text:p text:style-name="P1"/>
            <text:p text:style-name="P1">Objet du marché :</text:p>
            <text:p text:style-name="P1"/>
            <text:p text:style-name="P1">Nombre de lots : </text:p>
            <text:p text:style-name="P1"/>
            <text:p text:style-name="P1">Nom de l’attributaire :</text:p>
            <text:p text:style-name="P1"/>
            <text:p text:style-name="P1">Montant : </text:p>
            <text:p text:style-name="P1"/>
            <text:p text:style-name="P1">Liste des pièces jointes : </text:p>
            <text:p text:style-name="P1">- </text:p>
            <text:p text:style-name="P1">- </text:p>
            <text:p text:style-name="P1">..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3"><text:span text:style-name="T7">□</text:span><text:span text:style-name="T6"> </text:span>CONCESSION</text:p>
            <text:p text:style-name="P1"/>
            <text:p text:style-name="P1">Objet de la concession : </text:p>
            <text:p text:style-name="P1"/>
            <text:p text:style-name="P1">Nom de l’attributaire : </text:p>
            <text:p text:style-name="P1"/>
            <text:p text:style-name="P1">Montant : </text:p>
            <text:p text:style-name="P1"/>
            <text:p text:style-name="P1">Liste des pièces jointes : </text:p>
            <text:p text:style-name="P1">- </text:p>
            <text:p text:style-name="P1">- </text:p>
            <text:p text:style-name="P1">...</text:p>
          </table:table-cell>
        </table:table-row>
      </table:table>
      <text:p text:style-name="P4"/>
      <text:p text:style-name="P4"><text:span text:style-name="T1">1 exemplaire destiné à la préfecture (DCL3) reçu le</text:span> :</text:p>
      <text:p text:style-name="P4"/>
      <text:p text:style-name="P4"/>
      <text:p text:style-name="P4"/>
      <text:p text:style-name="P4"><text:tab/><text:tab/><text:tab/><text:tab/><text:tab/><text:tab/><text:span text:style-name="T2">retour du bordereau à la collectivité après visa (valant accusé récep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9:30:45.736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0" meta:object-count="0" meta:page-count="1" meta:paragraph-count="29" meta:word-count="132" meta:character-count="778" meta:non-whitespace-character-count="648"/>
  </office:meta>
</office:document-meta>
</file>